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officeooo:rsid="001eb88f" officeooo:paragraph-rsid="001eb88f" style:font-size-asian="14pt" style:font-style-asian="italic" style:font-size-complex="16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officeooo:rsid="001eb88f" officeooo:paragraph-rsid="001eb88f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fo:font-weight="normal" officeooo:rsid="001eb88f" officeooo:paragraph-rsid="001eb88f" style:font-size-asian="14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fo:font-weight="normal" officeooo:rsid="00202768" officeooo:paragraph-rsid="00202768" style:font-size-asian="14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normal" officeooo:rsid="00202768" officeooo:paragraph-rsid="00202768" style:font-size-asian="12.25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202768"/>
    </style:style>
    <style:style style:name="T2" style:family="text">
      <style:text-properties officeooo:rsid="0021e8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WAN MD INC.</text:p>
      <text:p text:style-name="P1"/>
      <text:p text:style-name="P2">Cancellation/No Show Fee</text:p>
      <text:p text:style-name="P2"/>
      <text:p text:style-name="P3">We understand that you may <text:span text:style-name="T1">sometimes need to reschedule your appointments. When we make your appointment please understand we are reserving time for you to see a provider. This courtesy makes it possible to give the best service. If you need to reschedule an appointment please call or text us at 909/981-9991 or 909/989-7282 as soon as possible. Should you miss your appointment there will be a NO SHOW fee of $25.00. For our Saturday appointments you are required to give us a 24 hour notice of cancellation or there will be a $25.00 Cancellation fee.</text:span></text:p>
      <text:p text:style-name="P3"/>
      <text:p text:style-name="P4">Thank you</text:p>
      <text:p text:style-name="P4"/>
      <text:p text:style-name="P4">Alwan MD and Staff</text:p>
      <text:p text:style-name="P4"/>
      <text:p text:style-name="P4"/>
      <text:p text:style-name="P4"/>
      <text:p text:style-name="P5">Print Name____________________________ <text:s text:c="10"/><text:span text:style-name="T2">Date of Birth_______________</text:span></text:p>
      <text:p text:style-name="P5"/>
      <text:p text:style-name="P5">Signature______________________________ <text:s text:c="10"/>Date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09:00:00.502000000</meta:creation-date>
    <meta:print-date>2023-09-05T09:46:39.286000000</meta:print-date>
    <dc:date>2023-10-11T16:25:36.431000000</dc:date>
    <meta:editing-duration>PT2M40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7" meta:word-count="115" meta:character-count="769" meta:non-whitespace-character-count="641"/>
  </office:meta>
</office:document-meta>
</file>